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line-height="150%"/>
      <style:text-properties style:font-name="Times New Roman" fo:font-size="12pt" style:font-size-asian="12pt" style:font-size-complex="12pt" fo:language="ru" fo:country="RU"/>
    </style:style>
    <style:style style:name="P2" style:parent-style-name="Нормален" style:family="paragraph">
      <style:paragraph-properties fo:text-align="center" fo:line-height="150%"/>
      <style:text-properties style:font-name="Times New Roman" fo:font-size="12pt" style:font-size-asian="12pt" style:font-size-complex="12pt" fo:language="ru" fo:country="RU"/>
    </style:style>
    <style:style style:name="P3" style:parent-style-name="Нормален" style:family="paragraph">
      <style:paragraph-properties fo:text-align="center" fo:line-height="150%"/>
      <style:text-properties style:font-name="Times New Roman" fo:font-size="12pt" style:font-size-asian="12pt" style:font-size-complex="12pt" fo:language="ru" fo:country="RU"/>
    </style:style>
    <style:style style:name="P4" style:parent-style-name="Нормален" style:family="paragraph">
      <style:paragraph-properties fo:line-height="150%"/>
      <style:text-properties style:font-name="Times New Roman" fo:font-size="12pt" style:font-size-asian="12pt" style:font-size-complex="12pt" fo:language="ru" fo:country="RU"/>
    </style:style>
    <style:style style:name="P5" style:parent-style-name="Нормален" style:family="paragraph">
      <style:paragraph-properties fo:line-height="150%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14" style:parent-style-name="Нормален" style:family="paragraph">
      <style:paragraph-properties fo:line-height="150%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28" style:parent-style-name="Нормален" style:family="paragraph">
      <style:paragraph-properties fo:line-height="150%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33" style:parent-style-name="Нормален" style:family="paragraph">
      <style:paragraph-properties fo:line-height="150%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39" style:parent-style-name="Нормален" style:family="paragraph">
      <style:paragraph-properties fo:line-height="150%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46" style:parent-style-name="Нормален" style:family="paragraph">
      <style:paragraph-properties fo:line-height="150%"/>
    </style:style>
    <style:style style:name="T4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4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57" style:parent-style-name="Нормален" style:family="paragraph">
      <style:paragraph-properties fo:line-height="150%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68" style:parent-style-name="Нормален" style:family="paragraph">
      <style:paragraph-properties fo:line-height="150%"/>
      <style:text-properties style:font-name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Ильяс Дилянов Дамянов,<text:s/>7б<text:s/>-Специална награда</text:p>
      <text:p text:style-name="P2"/>
      <text:p text:style-name="P3">Живот на дистанция</text:p>
      <text:p text:style-name="P4"><text:s text:c="6"/>Миналата година се случи така, че целият свят се сблъска с нова , неочаквана, непредвидима ситуация - пандемия. Във връзка с тази обстановка, научихме нова дума <text:s/>-дистнация .Стана<text:s/>така, че всички хора по цялото земно кълбо преминаха на дистанционно обучение,общуване и работа, поради което възникнаха много проблеми.</text:p>
      <text:p text:style-name="P5"><text:span text:style-name="T6"><text:s text:c="8"/>В началото никак не беше лесно, бяхме уплашени, не знаехме как ще продължи нашият живот. <text:s/>Заради тази неочакван</text:span><text:span text:style-name="T7">а обстановка, се появиха доста проблеми за учителите, учениците и родителите.През първите дни на карантината, не беше толкова лесно да се уреди дистанционното обучение.Съществуващите платформи не можаха да поддържат такова <text:s/>натоварване и се сринаха. Нашите</text:span><text:span text:style-name="T8"><text:s/>преподаватели чрез различни способи се опитваха да ни предават материала за обучение.Най - <text:s/>накрая се справихме заедно и избрахме правилната платформа и обучението тръгна гладко, но все пак лично на мен ми беше сложно да разбера как работят тези програми<text:s/></text:span><text:span text:style-name="T9">и ме беше страх да не пропусна някакъв тест или да не предам домашната си работа на време</text:span><text:span text:style-name="T10">.</text:span><text:span text:style-name="T11"><text:s/></text:span><text:span text:style-name="T12">Но благодарение на нашите учители, които ни помагаха и отделяха от личното си време, мога да кажа ,че се справих</text:span><text:span text:style-name="T13">.</text:span></text:p>
      <text:p text:style-name="P14"><text:span text:style-name="T15"><text:s text:c="8"/>Искам да спомена, че все пак съществуват пр</text:span><text:span text:style-name="T16">облеми в това обучение</text:span><text:span text:style-name="T17">.</text:span><text:span text:style-name="T18"><text:s/>Малките ученици не могат да се справят сами и се налага родител да си взима отпуска и да им помага</text:span><text:span text:style-name="T19">.</text:span><text:span text:style-name="T20">Също така не на<text:s/></text:span><text:span text:style-name="T21">всеки</text:span><text:span text:style-name="T22"><text:s/>учител е му е лесно да работи с компютри и е по-сложно да проверяват домашните на учениците, както и да подготв</text:span><text:span text:style-name="T23">ят учащите се за матури и обикновени тестове. Всеки знае,че най-добре е да има личен контакт и аз като ученик предпочитам да се обучавам в класната стая, отколкото пред компютъра</text:span><text:span text:style-name="T24">.</text:span><text:span text:style-name="T25">Няма нищо по-хубаво от това да присъстваш в час,да вдигаш ръка и да участваш<text:s/></text:span><text:span text:style-name="T26">в обща дискусия<text:s/></text:span><text:span text:style-name="T27">.</text:span></text:p>
      <text:p text:style-name="P28"><text:span text:style-name="T29"><text:s text:c="7"/>Оказа се, че има и друг проблем - интернетът, тъй като не всички оператори можаха <text:s/>да поддържат интернет съединението двадесет и четири часа, и връзката или забиваше, или изчезваше напълно, а това пречеше на обучението.А някои семе</text:span><text:span text:style-name="T30">йства заради затрудненото финансово положение,липса на интернет и техника, изобщо не са могли да включат детето си в дистанционното обучение</text:span><text:span text:style-name="T31">.</text:span><text:span text:style-name="T32">Благодарение на Кмета на град Бургас ситуацията се разреши и те сега имат <text:s/>такава възможност.<text:s/></text:span></text:p>
      <text:p text:style-name="P33"><text:span text:style-name="T34">Повечето биха се съг</text:span><text:span text:style-name="T35">ласили, че присъственото обучение е много по-добре от онлайн обучението</text:span><text:span text:style-name="T36">.</text:span><text:span text:style-name="T37">В дистанционния режим учителят не може да прецени точно колко учениците са включени в обучението, дали изобщо присъства в часа.Също така очевидно е, че много хора преписват на тестовет</text:span><text:span text:style-name="T38">е, този проблем мисля, че ще остане нерешен,защото все ще се намери някой хитър човек, който да намери начин как да препише.</text:span></text:p>
      <text:p text:style-name="P39"><text:span text:style-name="T40"><text:s text:c="7"/>Аз като ученик, който попадна в такава ситауция, и трябва в края на годината да се представя на матури искам да кажа,че наис</text:span><text:span text:style-name="T41">тина не е лесно. Когато си вкъщи, обучението става по-сложно, тъй като няма никой, който да те накара да седнеш и да почнеш да учиш.Както за ученика, така и за учителя личният контакт е по-добрият за възприятие на материала, а пък без дъска това става още<text:s/></text:span><text:span text:style-name="T42">по-сложно.Домашната работа е също така един вид проблем,заради това че трябва да я предаваме в срок и някои ученици съвсем забравиха чувството за отговорност , и сигурно до края на живота си ще си казват: ,,Ще го оставя за последния ден’’</text:span><text:span text:style-name="T43">.</text:span><text:span text:style-name="T44">Изключенията, уче</text:span><text:span text:style-name="T45">ници, които са добре организирани, нямат много проблеми с онлайн обучението, те прекрасно се самообучават.</text:span></text:p>
      <text:p text:style-name="P46"><text:span text:style-name="T47"><text:s text:c="6"/>Не по-малко важно, е това, че заради живота на дистанция ние сме лишени от общуване ,,на живо</text:span><text:span text:style-name="T48">’’</text:span><text:span text:style-name="T49"><text:s/>със своите приятели, не можем да се забавляваме</text:span><text:span text:style-name="T50"><text:s/>и лудуваме,да се влюбваме и да се смеем заедно</text:span><text:span text:style-name="T51">.</text:span><text:span text:style-name="T52"><text:s/>Нямаме възможността да посещаваме любимите си спортове</text:span><text:span text:style-name="T53">.</text:span><text:span text:style-name="T54">Лично на мен ми липсва излизането с приятели и тренировките <text:s/>по волейбол,открих този спорт миналата година и много ми хареса, но тази обстановка ме лиши</text:span><text:span text:style-name="T55"><text:s/>от него, лиши ме от всичко</text:span><text:span text:style-name="T56">.</text:span></text:p>
      <text:p text:style-name="P57"><text:span text:style-name="T58"><text:s text:c="7"/>Аз разбирам, че този<text:s/></text:span><text:span text:style-name="T59">,,<text:s/></text:span><text:span text:style-name="T60">живот на дастинация</text:span><text:span text:style-name="T61">’’ e<text:s/></text:span><text:span text:style-name="T62">заради светлото ни бъдеще</text:span><text:span text:style-name="T63">.</text:span><text:span text:style-name="T64">Вярвам, че ако се постараем още малко, всички проблеми, които имаме, ще изчезнат</text:span><text:span text:style-name="T65">.</text:span><text:span text:style-name="T66"><text:s/>Така, че трябва да дадем всичко от себе си не само заради нас, н</text:span><text:span text:style-name="T67">о и другите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льяс Дамянов</meta:initial-creator>
    <dc:creator>Венелина Стоева</dc:creator>
    <meta:creation-date>2021-01-15T18:03:00Z</meta:creation-date>
    <dc:date>2021-02-14T19:06:00Z</dc:date>
    <meta:template xlink:href="Normal" xlink:type="simple"/>
    <meta:editing-cycles>27</meta:editing-cycles>
    <meta:editing-duration>PT12300S</meta:editing-duration>
    <meta:document-statistic meta:page-count="1" meta:paragraph-count="8" meta:word-count="612" meta:character-count="4097" meta:row-count="29" meta:non-whitespace-character-count="3493"/>
  </office:meta>
</office:document-meta>
</file>