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Нормален" style:master-page-name="MP0" style:family="paragraph">
      <style:paragraph-properties fo:break-before="page"/>
      <style:text-properties style:font-name="Times New Roman" fo:font-size="12pt" style:font-size-asian="12pt" style:font-size-complex="12pt"/>
    </style:style>
    <style:style style:name="P2" style:parent-style-name="Нормален" style:family="paragraph">
      <style:text-properties style:font-name="Times New Roman" fo:font-size="12pt" style:font-size-asian="12pt" style:font-size-complex="12pt"/>
    </style:style>
    <style:style style:name="P3" style:parent-style-name="Нормален" style:family="paragraph">
      <style:text-properties style:font-name="Times New Roman" fo:font-size="12pt" style:font-size-asian="12pt" style:font-size-complex="12pt"/>
    </style:style>
    <style:style style:name="P4" style:parent-style-name="Нормален" style:family="paragraph">
      <style:text-properties style:font-name="Times New Roman" fo:font-size="12pt" style:font-size-asian="12pt" style:font-size-complex="12pt"/>
    </style:style>
    <style:style style:name="P5" style:parent-style-name="Нормален" style:family="paragraph">
      <style:text-properties style:font-name="Times New Roman" fo:font-size="12pt" style:font-size-asian="12pt" style:font-size-complex="12pt"/>
    </style:style>
    <style:style style:name="P6" style:parent-style-name="Нормален" style:family="paragraph">
      <style:text-properties style:font-name="Times New Roman" fo:font-size="12pt" style:font-size-asian="12pt" style:font-size-complex="12pt"/>
    </style:style>
    <style:style style:name="P7" style:parent-style-name="Нормален" style:family="paragraph">
      <style:text-properties style:font-name="Times New Roman" fo:font-size="12pt" style:font-size-asian="12pt" style:font-size-complex="12pt"/>
    </style:style>
    <style:style style:name="P8" style:parent-style-name="Нормален" style:family="paragraph">
      <style:text-properties style:font-name="Times New Roman" fo:font-size="12pt" style:font-size-asian="12pt" style:font-size-complex="12pt"/>
    </style:style>
    <style:style style:name="P9" style:parent-style-name="Нормален" style:family="paragraph">
      <style:text-properties style:font-name="Times New Roman" fo:font-size="12pt" style:font-size-asian="12pt" style:font-size-complex="12pt"/>
    </style:style>
    <style:style style:name="P10" style:parent-style-name="Нормален" style:family="paragraph">
      <style:text-properties style:font-name="Times New Roman" fo:font-size="12pt" style:font-size-asian="12pt" style:font-size-complex="12pt"/>
    </style:style>
    <style:style style:name="P11" style:parent-style-name="Нормален" style:family="paragraph">
      <style:text-properties style:font-name="Times New Roman" fo:font-size="12pt" style:font-size-asian="12pt" style:font-size-complex="12pt"/>
    </style:style>
    <style:style style:name="P12" style:parent-style-name="Нормален" style:family="paragraph">
      <style:text-properties style:font-name="Times New Roman" fo:font-size="12pt" style:font-size-asian="12pt" style:font-size-complex="12pt"/>
    </style:style>
    <style:style style:name="P13" style:parent-style-name="Нормален" style:family="paragraph">
      <style:text-properties style:font-name="Times New Roman" fo:font-size="12pt" style:font-size-asian="12pt" style:font-size-complex="12pt"/>
    </style:style>
    <style:style style:name="P14" style:parent-style-name="Нормален" style:family="paragraph">
      <style:text-properties style:font-name="Times New Roman" fo:font-size="12pt" style:font-size-asian="12pt" style:font-size-complex="12pt"/>
    </style:style>
    <style:style style:name="P15" style:parent-style-name="Нормален" style:family="paragraph">
      <style:text-properties style:font-name="Times New Roman" fo:font-size="12pt" style:font-size-asian="12pt" style:font-size-complex="12pt"/>
    </style:style>
    <style:style style:name="P16" style:parent-style-name="Нормален" style:family="paragraph">
      <style:text-properties style:font-name="Times New Roman" fo:font-size="12pt" style:font-size-asian="12pt" style:font-size-complex="12pt"/>
    </style:style>
    <style:style style:name="P17" style:parent-style-name="Нормален" style:family="paragraph">
      <style:text-properties style:font-name="Times New Roman" fo:font-size="12pt" style:font-size-asian="12pt" style:font-size-complex="12pt"/>
    </style:style>
    <style:style style:name="P18" style:parent-style-name="Нормален" style:family="paragraph">
      <style:text-properties style:font-name="Times New Roman" fo:font-size="12pt" style:font-size-asian="12pt" style:font-size-complex="12pt"/>
    </style:style>
    <style:style style:name="P19" style:parent-style-name="Нормален" style:family="paragraph">
      <style:text-properties style:font-name="Times New Roman" fo:font-size="12pt" style:font-size-asian="12pt" style:font-size-complex="12pt"/>
    </style:style>
    <style:style style:name="P20" style:parent-style-name="Нормален" style:family="paragraph">
      <style:text-properties style:font-name="Times New Roman" fo:font-size="12pt" style:font-size-asian="12pt" style:font-size-complex="12pt"/>
    </style:style>
    <style:style style:name="P21" style:parent-style-name="Нормален" style:family="paragraph">
      <style:text-properties style:font-name="Times New Roman" fo:font-size="12pt" style:font-size-asian="12pt" style:font-size-complex="12pt"/>
    </style:style>
    <style:style style:name="P22" style:parent-style-name="Нормален" style:family="paragraph">
      <style:text-properties style:font-name="Times New Roman" fo:font-size="12pt" style:font-size-asian="12pt" style:font-size-complex="12pt"/>
    </style:style>
    <style:style style:name="P23" style:parent-style-name="Нормален" style:family="paragraph">
      <style:paragraph-properties fo:text-align="justify" fo:line-height="100%"/>
      <style:text-properties style:font-name="Times New Roman" fo:font-size="12pt" style:font-size-asian="12pt" style:font-size-complex="12pt"/>
    </style:style>
    <style:style style:name="T24" style:parent-style-name="Шрифтнаабзацапоподразбиране" style:family="text">
      <style:text-properties style:font-name="Times New Roman" fo:font-size="12pt" style:font-size-asian="12pt" style:font-size-complex="12pt"/>
    </style:style>
  </office:automatic-styles>
  <office:body>
    <office:text text:use-soft-page-breaks="true">
      <text:p text:style-name="P1"><text:s text:c="44"/>Заглавие: Госпожа Маджарова</text:p>
      <text:p text:style-name="P2"><text:s text:c="45"/>Тема: Виртуални небивалици</text:p>
      <text:p text:style-name="P3"><text:s text:c="27"/>Изготвила: Даниела Алексиева Гърнева от 5в клас <text:s/></text:p>
      <text:p text:style-name="P4"><text:s text:c="3"/>Ами какво да<text:s/>ви кажа? Ту беше забавно, ту <text:s/>критично. но какво да се прави, трябваше все пак да се учи по някакъв <text:s/>начин.</text:p>
      <text:p text:style-name="P5"><text:s text:c="3"/>Появи се нашият портиер, и задъхано рече:</text:p>
      <text:p text:style-name="P6">-Всички по къщите си! Така наредиха! И не забравяйте какъв е следващия ви час, за да се включите онлайн!-изрече той ,и потегли към следващия клас.</text:p>
      <text:p text:style-name="P7"><text:s text:c="3"/>И тук започва забавната част!-Госпожата почна да тича след портиера и го запита:</text:p>
      <text:p text:style-name="P8">-Господин Бояджиев, кой Ви разпореди така ?Откъде на къде децата ще си тръгват едва след третия час? Аз не допускам това!-каза тя и беше много сериозна.</text:p>
      <text:p text:style-name="P9">-Госпожо Маджарова ,това е разпоредба на директорката и не може така-да не се подчинявате.-каза портиера, но класният ни ръководител го прекъсна и каза:</text:p>
      <text:p text:style-name="P10">-Стой и гледай! Заключвам мен и децата в стаята и никой няма да си ходи, докато аз не кажа, а това ще стане, когато ни свършат учебните занятия ,и никой не може да ми промени мнението и да ми отключи вратата!</text:p>
      <text:p text:style-name="P11">-Така ли?-продължи Господин Бояджиев-Ами аз ще помоля чистачките и ще отворят вратата!</text:p>
      <text:p text:style-name="P12"><text:s text:c="3"/>Госпожата почна да се смее и каза,<text:s/>че <text:s/>не са на работа. А пък за сметка на това господина ѝ отвърна, да прави каквото си иска, но също така и, че госпожата ни ще си има проблеми от ръководството. Тя не се стресна, въпреки че много добре знаеше, че това можеше да доведе до нейното уволнение.</text:p>
      <text:p text:style-name="P13"><text:s text:c="3"/>Може да се досетите и сами, че се извика директорката и имаше много сериозен разговор:</text:p>
      <text:p text:style-name="P14">-Маджарова, какво дочувам аз от портиера-не сте искала да се подчините на моите разпоредби ли?-след изказването на директорката, госпожата леко се притесни и ни каза, да си отиваме <text:s/>по домовете и да чакаме да започне следващия ни час ,който беше математика.</text:p>
      <text:p text:style-name="P15"><text:s text:c="2"/>Всички се прибрахме, но по пътя се чудихме, защо толкова госпожа Маджарова не искаше да сме под формата на онлайн обучение, до такава степен, че щеше да ни заключи в стаите, докато не свършат учебните занятия.</text:p>
      <text:p text:style-name="P16"><text:s text:c="2"/>И да ви кажа честно-доста бързо разбрахме. Почнаха ни часовете, но госпожата не беше много запозната с новите технологии. Тя каза, че се е претоварила системата. А защо ли? Беше отворила толкова много прозорци, а кошчето-пълно! Ние я посъветвахме:</text:p>
      <text:p text:style-name="P17">-Госпожо, затворете си прозорците и си изпразнете кошчето!</text:p>
      <text:p text:style-name="P18"><text:s text:c="2"/>А тя какво направи? Затвори си прозорците (тези в нейната къща) и слезе до долу, за да си изхвърли боклука. .А после ни каза:</text:p>
      <text:soft-page-break/>
      <text:p text:style-name="P19">-Ей , палавници<text:s/>такива, вие защо ме баламосвате така!?-рече разсърдено тя.</text:p>
      <text:p text:style-name="P20">-Госпожо не в буквалния смисъл, трябва да изпразните кошчето на лаптопа ,а не този, в който рециклирате !А прозорците са приложенията, които сте отворили и поставени в лентата на лаптопа!-каза през<text:s/>присмех момчето, което най-много разбира от компютри.</text:p>
      <text:p text:style-name="P21"><text:s text:c="2"/>Госпожата се разстрой , от това, че нищо не разбира от технологиите и започна да плаче. Разбирах я, защото и аз самата наскоро се научих съвсем сама да се оправям с компютъра и бях също като нея-плачех, радвах се, ядосвах се, но в някакъв момент почвах да налучквам как се работи на компютър.</text:p>
      <text:p text:style-name="P22"><text:s text:c="2"/>За да бъдем полезни на г-жа Маджарова, ние в свободното ни време я научавахме на тук-таме нови неща, свързани с новите технологии. И знаете ли-госпожата стана истински майстор и без проблемно приемаше да замества госпожите, които ни преподават по информационни технологии и когато имахме нужда от помощ за някой проект (презентация или нещо друго), тя с радост ни помагаше.</text:p>
      <text:p text:style-name="P23"><text:s text:c="2"/>Гордеем се с нашата госпожа-госпожа Маджарова!</text:p>
      <text:p text:style-name="Нормален"><text:span text:style-name="T24"><text:s text:c="119"/>КРАЙ!<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Даниела Гърнева</meta:initial-creator>
    <dc:creator>Милена Дякова</dc:creator>
    <meta:creation-date>2021-01-20T09:23:00Z</meta:creation-date>
    <dc:date>2021-01-20T09:23:00Z</dc:date>
    <meta:template xlink:href="Normal" xlink:type="simple"/>
    <meta:editing-cycles>2</meta:editing-cycles>
    <meta:editing-duration>PT120S</meta:editing-duration>
    <meta:document-statistic meta:page-count="2" meta:paragraph-count="7" meta:word-count="550" meta:character-count="3681" meta:row-count="26" meta:non-whitespace-character-count="3138"/>
  </office:meta>
</office:document-meta>
</file>